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Van Mierisstraat, Teniersstraat, Rubensstraat en Hobbema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134 cm), staande in de tuin tussen de Van Mierisstraat, Teniersstraat, Rubensstraat en Hobbemastraat.</text:p>
            <text:p text:style-name="common-al"/>
            <text:p text:style-name="common-al">Ons kenmerk: VTH2025-31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ssen Van Mierisstraat, Teniersstraat, Rubensstraat en Hobbemastraat</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49</meta:user-defined>
    <meta:user-defined meta:name="DCTERMS.abstract">het kappen van 1 valse acacia (stamomtrek 134 cm), staande in de tuin tussen de Van Mierisstraat, Teniersstraat, Rubensstraat en Hobbemastraat.</meta:user-defined>
    <dc:language>nl</dc:language>
    <meta:user-defined meta:name="OVERHEIDop.locatietype/OVERHEIDop.gebiedsmarkering">Vlak</meta:user-defined>
    <meta:user-defined meta:name="DC.title">Omgevingsvergunning - Beschikking Verleend, tussen Van Mierisstraat, Teniersstraat, Rubensstraat en Hobbemastraat</meta:user-defined>
    <meta:user-defined meta:name="OVERHEIDop.datumEindeReactietermijn">2025-10-21</meta:user-defined>
    <meta:user-defined meta:name="OVERHEIDop.terinzageleggingBG">https://www.digitale-inzage.nl/Den%20Haag/dossier/NlWN-xyXy0iTdYeSRBrLOw</meta:user-defined>
    <meta:user-defined meta:name="DCTERMS.W3CDTF/DCTERMS.available">2025-09-09</meta:user-defined>
    <meta:user-defined meta:name="DCTERMS.W3CDTF/OVERHEIDop.jaargang">2025</meta:user-defined>
    <meta:user-defined meta:name="OVERHEIDop.publicationIssue">390184</meta:user-defined>
    <meta:user-defined meta:name="OVERHEIDop.GmbID/DC.identifier">gmb-2025-390184</meta:user-defined>
    <meta:user-defined meta:name="OVERHEIDop.versieInformatie"/>
  </office:meta>
</office:document-meta>
</file>