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verleende evenementenvergunning Houten’s Oktob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0 september 2025 van 16.00 tot 24.00 uur voor het Houten’s Oktoberfeest aan Het Rond in Houten. </text:p>
            <text:p text:style-name="common-al">De verzenddatum van het besluit Algemene Plaatselijke Verordening is 4 sept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01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verleende evenementenvergunning Houten’s Oktoberfee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81</meta:user-defined>
    <meta:user-defined meta:name="OVERHEIDop.GmbID/DC.identifier">gmb-2025-390181</meta:user-defined>
    <meta:user-defined meta:name="OVERHEIDop.versieInformatie"/>
  </office:meta>
</office:document-meta>
</file>