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september 2025 een aanvraag voor een evenementenvergunning ontvangen. De vergunning is aangevraagd voor een kerstmarkt op 19 december 2025 van 16.00 tot 20.00 uur aan het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01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kerstmark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76</meta:user-defined>
    <meta:user-defined meta:name="OVERHEIDop.GmbID/DC.identifier">gmb-2025-390176</meta:user-defined>
    <meta:user-defined meta:name="OVERHEIDop.versieInformatie"/>
  </office:meta>
</office:document-meta>
</file>