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7 september 2025 op de locatie Blauwpoortsplein 13 te Dordrecht zaaknummer Z-25-469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7 september 2025 op de locatie Blauwpoortsplein 1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1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7 september 2025 op de locatie Blauwpoortsplein 13 te Dordrecht zaaknummer Z-25-469396</meta:user-defined>
    <meta:user-defined meta:name="DCTERMS.W3CDTF/DCTERMS.available">2025-09-09</meta:user-defined>
    <meta:user-defined meta:name="DCTERMS.W3CDTF/OVERHEIDop.jaargang">2025</meta:user-defined>
    <meta:user-defined meta:name="OVERHEIDop.publicationIssue">390174</meta:user-defined>
    <meta:user-defined meta:name="OVERHEIDop.GmbID/DC.identifier">gmb-2025-390174</meta:user-defined>
    <meta:user-defined meta:name="OVERHEIDop.versieInformatie"/>
  </office:meta>
</office:document-meta>
</file>