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andveen - Randveen ter hoogte van huisnummer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Verleggen van Ziggo infra ten gevolge van reconstructiewerkzaamheden en tijdelijke verkeersmaatregelen van 7 juli 2025 tot en met 19 november 2025</text:p>
            <text:p text:style-name="common-al"/>
            <text:p text:style-name="common-al">Ons kenmerk: 0058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Randveen - Randveen ter hoogte van huisnummer 58</text:p>
            <text:p text:style-name="tussenkopcur">
            <text:span text:style-name="nadrukvet">Datum bekendmaking besluit:</text:span>
          </text:p>
            <text:p text:style-name="common-al">15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15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5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5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81IBA25/9044772</meta:user-defined>
    <meta:user-defined meta:name="DCTERMS.abstract">Rectificatie bekendmaking  Verleggen van Ziggo infra ten gevolge van reconstructiewerkzaamheden en tijdelijke verkeersmaatregelen van 7 juli 2025 tot en met 19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andveen - Randveen ter hoogte van huisnummer 58 te Den Haag</meta:user-defined>
    <meta:user-defined meta:name="DCTERMS.W3CDTF/DCTERMS.available">2025-09-09</meta:user-defined>
    <meta:user-defined meta:name="OVERHEIDop.externeBijlage">Bijlage_57771362_voor_bekendmaking|exb-2025-32763</meta:user-defined>
    <meta:user-defined meta:name="DCTERMS.W3CDTF/OVERHEIDop.jaargang">2025</meta:user-defined>
    <meta:user-defined meta:name="OVERHEIDop.publicationIssue">390159</meta:user-defined>
    <meta:user-defined meta:name="OVERHEIDop.GmbID/DC.identifier">gmb-2025-390159</meta:user-defined>
    <meta:user-defined meta:name="OVERHEIDop.versieInformatie"/>
  </office:meta>
</office:document-meta>
</file>