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rel-column-width="32*"/>
    </style:style>
    <style:style style:family="table-column" style:parent-style-name="colspec" style:name="id1-3-2-2-2-8-1-2">
      <style:table-column-properties style:rel-column-width="26*"/>
    </style:style>
    <style:style style:family="table-column" style:parent-style-name="colspec" style:name="id1-3-2-2-2-8-1-3">
      <style:table-column-properties style:rel-column-width="2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hoogte geldelijke bijdrage financiële herplantplich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laricum;</text:span>
          </text:p>
            <text:p text:style-name="al"/>
            <text:p text:style-name="al">
            <text:span text:style-name="nadrukvet">Gelet op de artikelen 4.14, derde en vierde lid, en 4.16, derde en vierde lid, van de Verordening Fysieke</text:span>
            <text:span text:style-name="nadrukvet">Leefomgeving Blaricum 2023 (tweede wijziging); </text:span>
          </text:p>
            <text:p text:style-name="al"/>
            <text:p text:style-name="al">
            <text:span text:style-name="nadrukvet">Gelet op het Beleidsplan kapaanvragen Blaricum en het Sanctiebeleid bomenkap Blaricum;</text:span>
          </text:p>
            <text:p text:style-name="al"/>
            <text:p text:style-name="al">
            <text:span text:style-name="nadrukvet">Besluit vast te stellen: </text:span>
          </text:p>
            <text:p text:style-name="al"/>
            <text:p text:style-name="al">
            <text:span text:style-name="nadrukvet">de Nadere regels hoogte geldelijke bijdrage financiële </text:span>
            <text:span text:style-name="nadrukvet">herplantplicht</text:span>
          </text:p>
            <text:p text:style-name="al"/>
            <text:p text:style-name="al">
            <text:span text:style-name="nadrukvet">Inleiding</text:span>
          </text:p>
            <text:p text:style-name="al">Op 26 maart 2024 heeft de gemeenteraad van Blaricum ingestemd met het Beleidsplan kapaanvragen Blaricum. In dit beleidsplan zijn regels opgesteld en is een afwegingskader opgenomen die ten doel hebben eenduidige en transparante afwegingen mogelijk te maken bij de beoordeling van kapvergunningaanvragen.</text:p>
            <text:p text:style-name="al"/>
            <text:p text:style-name="al">Daarnaast is door het college van burgemeester en wethouders een sanctiebeleid bomenkap opgesteld waarin de bestuurlijke handhavingsinstrumenten en de strafrechtelijke sanctie nader zijn uitgewerkt.</text:p>
            <text:p text:style-name="al">In de verordening tot wijziging van de Verordening Fysieke Leefomgeving Blaricum 2023 (tweede wijziging) is opgenomen dat, indien niet ter plaatse dan wel elders op het perceel kan worden herplant, het bevoegd gezag een verplichting kan opleggen om een geldelijke bijdrage te storten in het gemeentelijk herplantfonds (financiële herplantplicht). Dit komt ook terug in het Beleidsplan kapaanvragen Blaricum en het sanctiebeleid bomenkap Blaricum. </text:p>
            <text:p text:style-name="al"/>
            <text:p text:style-name="al">De gestorte bijdragen worden gebruikt om nieuwe bomen in de gemeente Blaricum te planten. Een financiële herplantplicht kan als voorwaarde aan een omgevingsvergunning voor het vellen van houtopstand worden verbonden (artikel 3.74, derde lid Verordening Fysieke Leefomgeving Blaricum 2023 (hierna: VFL)) of kan worden opgelegd als houtopstand zonder vereiste vergunning is geveld dan wel op andere wijze teniet is gegaan (artikel 3.75, derde lid VFL). In artikel 3.74, vierde lid, en artikel 4.16, vierde lid, is bepaald dat het college nadere regels vaststelt voor het bepalen van de hoogte van de geldelijke bijdrage als bedoeld in de artikelen 3.74 en 3.75 VFL. </text:p>
            <text:p text:style-name="al"/>
            <text:p text:style-name="al">Deze nadere regels gaan over de wijze waarop de hoogte van geldelijke bijdrage wordt bepaald bij het opleggen van een financiële herplantplicht.</text:p>
          </text:section>
        </text:section>
        <text:section text:name="regeling-tekst_id1-3-2-2" text:style-name="regeling-tekst">
          <text:section text:name="artikel_id1-3-2-2-1" text:style-name="artikel">
            <text:p text:style-name="artikel_kop_titel"><text:span text:style-name="artikel_kop_label"/> <text:span text:style-name="artikel_kop_nr">1.</text:span> Financiële herplantplicht</text:p>
            <text:list text:style-name="id1-3-2-2-1-2">
              <text:list-item text:style-override="id1-3-2-2-1-2">
                <text:number> 1. </text:number>
                <text:p text:style-name="al">Financiële herplant is specifiek bedoeld om compensatie te bieden voor gevelde bomen in situaties waarbij fysieke herplant op het perceel niet mogelijk is. Dit dient dit te worden aangetoond, bijvoorbeeld aan de hand van een tuinplan. De financiële compensaties die zijn betaald kunnen door de gemeente alleen gebruikt worden voor herplant van bomen binnen de gemeente Blaricum en bijbehorende kosten, zoals benoemd in hoofdstuk 3 van het Beleidsplan kapaanvragen Blaricum. </text:p>
              </text:list-item>
              <text:list-item text:style-override="id1-3-2-2-1-3">
                <text:number>2.</text:number>
                <text:p text:style-name="al">In het geval fysieke herplant slechts gedeeltelijk mogelijk is, bijvoorbeeld bij grootschalige herinrichting, kan zowel een fysieke als financiële herplantplicht worden opgelegd. Beoordeeld wordt in hoeverre fysieke herplant mogelijk is. Hierbij wordt rekening gehouden met kwaliteit en niet alleen met kwantiteit. De hoogte van de (aanvullende) geldelijke bijdrage wordt berekend op basis van de Bomencompensatietabel.</text:p>
              </text:list-item>
              <text:list-item text:style-override="id1-3-2-2-1-4">
                <text:number>3.</text:number>
                <text:p text:style-name="al">De financiële compensatie dient binnen zes weken na kennisgeving gestort te worden op het door het college in het besluit opgegeven rekeningnummer. Indien de financiële compensatie niet binnen deze termijn is gestort, kunnen bijkomende (aanmaning/incasso-)kosten in rekening worden gebracht aan de boomeigenaar.</text:p>
              </text:list-item>
              <text:list-item text:style-override="id1-3-2-2-1-5">
                <text:number>4.</text:number>
                <text:p text:style-name="al">Verantwoording van de inkomsten en uitgaven (sancties en herplant) zal in de exploitatie plaatsvinden op de kostenplaats “openbaar groen”. Gebruikt worden specifieke categorieën voor de inkomsten en de uitgaven, zodat op een eenvoudige manier inzichtelijk is en is gewaarborgd dat de inkomsten uit de financiële herplantplicht zijn besteed aan herplant in openbaar gebied.</text:p>
              </text:list-item>
            </text:list>
          </text:section>
          <text:section text:name="artikel_id1-3-2-2-2" text:style-name="artikel">
            <text:p text:style-name="artikel_kop_titel"><text:span text:style-name="artikel_kop_label"/> <text:span text:style-name="artikel_kop_nr">2.</text:span> Hoogte financiële compensatie </text:p>
            <text:list text:style-name="id1-3-2-2-2-2">
              <text:list-item text:style-override="id1-3-2-2-2-2">
                <text:number> 1. </text:number>
                <text:p text:style-name="al">Het college stelt de hoogte van de financiële compensatie vast op basis van de Bomencompensatietabel.</text:p>
              </text:list-item>
              <text:list-item text:style-override="id1-3-2-2-2-3">
                <text:number>2.</text:number>
                <text:p text:style-name="al">Indien de herplant plaatsvindt naar aanleiding van het kappen van een boom zonder dat daar de benodigde omgevingsvergunning voor verstrekt is, kan het college een bijdrage vaststellen op basis van de monetaire waarde van de houtopstand zoals getaxeerd volgens de meest recente richtlijnen van de Nederlandse Vereniging van Taxateurs van Bomen, doch ten minste op basis van de Bomencompensatietabel.</text:p>
              </text:list-item>
              <text:list-item text:style-override="id1-3-2-2-2-4">
                <text:number>3.</text:number>
                <text:p text:style-name="al">Als de hoogte van de financiële compensatie niet kan worden vastgesteld op basis van de Bomencompensatietabel of door middel van taxatie bij illegale kap, dan stelt het college een geldelijke bijdrage vast, vergelijkbaar met de Bomencompensatietabel, aan de hand van andere factoren. Hierbij wordt onder meer gekeken naar het groenvolume van de gevelde houtopstand.</text:p>
                <text:p text:style-name="al"/>
              </text:list-item>
            </text:list>
            <text:p text:style-name="al">
            <text:span text:style-name="nadrukvet">Bomencompensatietabel</text:span>
          </text:p>
            <text:p text:style-name="al">Compensatie in € per boom, op basis van de normen in hoofdstuk 3 van het Beleidsplan kapaanvragen Blaricum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Stamomtrek vervangen boom <text:note text:id="noot_id1-3-2-2-2-8-1-4-1-1-1-1" text:note-class="footnote"><text:note-citation text:label="1">1</text:note-citation><text:note-body><text:p text:style-name="noot.al">in cm gemeten op 1,30 cm boven maaiveld</text:p></text:note-body></text:note></text:p>
                  </table:table-cell>
                  <table:table-cell table:style-name="cell_frame_all" table:number-rows-spanned="1" table:number-columns-spanned="1">
                    <text:p text:style-name="table_al">Bomen van de 1<text:span text:style-name="sup">e</text:span> en 2<text:span text:style-name="sup">e</text:span> grootte<text:note text:id="noot_id1-3-2-2-2-8-1-4-1-2-1-3" text:note-class="footnote"><text:note-citation text:label="2">2</text:note-citation><text:note-body><text:p text:style-name="noot.al">Bomen van 1e grootte worden meer dan 15 m hoog, bomen van 2e grootte worden 8 – 15 m hoog</text:p></text:note-body></text:note></text:p>
                  </table:table-cell>
                  <table:table-cell table:style-name="cell_frame_all" table:number-rows-spanned="1" table:number-columns-spanned="1">
                    <text:p text:style-name="table_al">Bomen van 3<text:span text:style-name="sup">e</text:span> grootte<text:note text:id="noot_id1-3-2-2-2-8-1-4-1-3-1-2" text:note-class="footnote"><text:note-citation text:label="3">3</text:note-citation><text:note-body><text:p text:style-name="noot.al">Bomen van 3e grootte worden tot 8 m hoog</text:p></text:note-body></text:note></text:p>
                  </table:table-cell>
                </table:table-row>
                <table:table-row table:style-name="row">
                  <table:table-cell table:style-name="cell_frame_all" table:number-rows-spanned="1" table:number-columns-spanned="1">
                    <text:p text:style-name="table_al">Kleiner dan of gelijk aan 95 c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96 tot 155 c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55 tot 235 c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5 tot 470 cm</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70 tot 625 cm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eer dan 625 cm</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Slotbepalingen </text:p>
            <text:list text:style-name="id1-3-2-2-3-2">
              <text:list-item text:style-override="id1-3-2-2-3-2">
                <text:number> 1. </text:number>
                <text:p text:style-name="al">Deze nadere regels worden aangehaald als ‘‘Nadere regels financiële herplantplicht Blaricum’’ </text:p>
              </text:list-item>
              <text:list-item text:style-override="id1-3-2-2-3-3">
                <text:number>2.</text:number>
                <text:p text:style-name="al">Deze nadere regels treden in werking op het tijdstip dat de Verordening tot wijziging van de Verordening Fysieke Leefomgeving Blaricum 2023 (tweede wijziging) in werking treedt. </text:p>
              </text:list-item>
            </text:list>
          </text:section>
        </text:section>
        <text:section text:name="regeling-sluiting_id1-3-2-3" text:style-name="regeling-sluiting">
          <text:section text:name="ondertekening_id1-3-2-3-1">
            <text:p><text:span text:style-name="functie">Aldus vastgesteld door het college van burgemeester en wethouders d.d. 27 mei 2025. </text:span></text:p>
            <text:p><text:span text:style-name="functie"/></text:p>
          </text:section>
          <text:section text:name="ondertekening_id1-3-2-3-2">
            <text:p><text:span text:style-name="functie"/></text:p>
            <text:p><text:span text:style-name="functie">Dhr. P.H. van Dijk</text:span></text:p>
            <text:p><text:span text:style-name="functie">gemeentesecretaris</text:span></text:p>
            <text:p><text:span text:style-name="functie"/></text:p>
          </text:section>
          <text:section text:name="ondertekening_id1-3-2-3-3">
            <text:p><text:span text:style-name="functie"/></text:p>
            <text:p><text:span text:style-name="functie">mevrouw Drs. B.M. de Reijke, MB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1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Beleidsplan kapaanvragen Blaricum]|[https://lokaleregelgeving.overheid.nl/CVDR743926</meta:user-defined>
    <meta:user-defined meta:name="DC.source">Sanctiebeleid bomenkap Blaricum]|[https://lokaleregelgeving.overheid.nl/CVDR743927</meta:user-defined>
    <meta:user-defined meta:name="DCTERMS.alternative">Nadere regels financiële herplantplicht Blaricum</meta:user-defined>
    <dc:language>nl</dc:language>
    <meta:user-defined meta:name="OVERHEIDop.locatietype/OVERHEIDop.gebiedsmarkering">Gemeente</meta:user-defined>
    <meta:user-defined meta:name="DC.title">Nadere regels hoogte geldelijke bijdrage financiële herplantplicht</meta:user-defined>
    <meta:user-defined meta:name="DCTERMS.W3CDTF/DCTERMS.available">2025-09-09</meta:user-defined>
    <meta:user-defined meta:name="DCTERMS.W3CDTF/OVERHEIDop.jaargang">2025</meta:user-defined>
    <meta:user-defined meta:name="OVERHEIDop.publicationIssue">390158</meta:user-defined>
    <meta:user-defined meta:name="OVERHEIDop.betreftRegeling">CVDR743930_1</meta:user-defined>
    <meta:user-defined meta:name="xs:date/OVERHEIDop.startdatum">2025-09-10</meta:user-defined>
    <meta:user-defined meta:name="OVERHEIDop.GmbID/DC.identifier">gmb-2025-390158</meta:user-defined>
    <meta:user-defined meta:name="OVERHEIDop.versieInformatie"/>
  </office:meta>
</office:document-meta>
</file>