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warmtepomp en geluidswal aan J. Poortmanweg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53103  J. Poortmanweg 3, 2651 NB Berkel en Rodenrijs. </text:p>
            <text:p text:style-name="common-al">Het plaatsen van een warmtepomp en geluidswal (verzonden 01-09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01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3103</meta:user-defined>
    <dc:language>nl</dc:language>
    <meta:user-defined meta:name="OVERHEIDop.locatietype/OVERHEIDop.gebiedsmarkering">Adres</meta:user-defined>
    <meta:user-defined meta:name="DC.title">Verlenging beslistermijn voor het plaatsen van een warmtepomp en geluidswal aan J. Poortmanweg 3 te Berkel en Rodenrij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55</meta:user-defined>
    <meta:user-defined meta:name="OVERHEIDop.GmbID/DC.identifier">gmb-2025-390155</meta:user-defined>
    <meta:user-defined meta:name="OVERHEIDop.versieInformatie"/>
  </office:meta>
</office:document-meta>
</file>