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idkraach 6, 8465 RS Oudehaske: aanvraag omgevingsvergunning isoleren en daarmee verhogen van het dak. (Z.8267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1-2025 is een omgevingsvergunning aangevraagd voor deze locatie. De aanvraag omvat het isoleren en daarmee verhogen van het dak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6754</meta:user-defined>
    <dc:language>nl</dc:language>
    <meta:user-defined meta:name="OVERHEIDop.locatietype/OVERHEIDop.gebiedsmarkering">Punt</meta:user-defined>
    <meta:user-defined meta:name="DC.title">Reidkraach 6, 8465 RS Oudehaske: aanvraag omgevingsvergunning isoleren en daarmee verhogen van het dak. (Z.826754)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15</meta:user-defined>
    <meta:user-defined meta:name="OVERHEIDop.GmbID/DC.identifier">gmb-2025-39015</meta:user-defined>
    <meta:user-defined meta:name="OVERHEIDop.versieInformatie"/>
  </office:meta>
</office:document-meta>
</file>