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akkeldefile, Evenementen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314</text:p>
            <text:p text:style-name="common-al">Omschrijving: Fakkeldefile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huisplei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5-09-2025</text:p>
            <text:p text:style-name="common-al">Heeft u direct belang bij deze beslissing? Dan kunt u binnen zes weken, na 0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1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314</meta:user-defined>
    <meta:user-defined meta:name="DCTERMS.abstract">Fakkeldefi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akkeldefile, Evenementenlocatie: Stadhuisplei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45</meta:user-defined>
    <meta:user-defined meta:name="OVERHEIDop.GmbID/DC.identifier">gmb-2025-390145</meta:user-defined>
    <meta:user-defined meta:name="OVERHEIDop.versieInformatie"/>
  </office:meta>
</office:document-meta>
</file>