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op de locatie Max Euwestraat 25  te Zandvoort, verzonden 5 september 2025, DSO nummer 2025071400955, zaaknummer ODIJ-Z-25-1653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constructieve wijziging op de locatie Max Euwestraat 2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1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ve wijziging op de locatie Max Euwestraat 25  te Zandvoort, verzonden 5 september 2025, DSO nummer 2025071400955, zaaknummer ODIJ-Z-25-165341</meta:user-defined>
    <meta:user-defined meta:name="DCTERMS.W3CDTF/DCTERMS.available">2025-09-09</meta:user-defined>
    <meta:user-defined meta:name="DCTERMS.W3CDTF/OVERHEIDop.jaargang">2025</meta:user-defined>
    <meta:user-defined meta:name="OVERHEIDop.publicationIssue">390142</meta:user-defined>
    <meta:user-defined meta:name="OVERHEIDop.GmbID/DC.identifier">gmb-2025-390142</meta:user-defined>
    <meta:user-defined meta:name="OVERHEIDop.versieInformatie"/>
  </office:meta>
</office:document-meta>
</file>