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ers nieuwbouw gemeente Beesel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Beesel</text:p>
            <text:p text:style-name="al"/>
            <text:p text:style-name="al">-gelezen het voorstel van het college van burgemeester en wethouders van de gemeente Beesel van 4 februari 2025,</text:p>
            <text:p text:style-name="al"/>
            <text:p text:style-name="al">B E S L U I T:</text:p>
            <text:p text:style-name="al"/>
            <text:p text:style-name="al">•Kaders nieuwbouw gemeente Beesel 2025 vast te stellen.</text:p>
            <text:p text:style-name="al"/>
            <text:p text:style-name="al">•Jaarlijks 100.000 euro als uitvoeringsmiddelen beschikbaar te stellen voor de uitvoering van de woningbouwambitie in de periode 2026-2028, met een dekking uit de investeringsreserve.</text:p>
            <text:p text:style-name="al"/>
            <text:p text:style-name="al">Aldus vastgesteld door de raad van Beesel in zijn openbare vergadering van 24 maart 2025.</text:p>
            <text:p text:style-name="al"/>
            <text:p text:style-name="al">griffier,</text:p>
            <text:p text:style-name="al">N.H.P. Vintcent MA</text:p>
            <text:p text:style-name="al"/>
            <text:p text:style-name="al">voorzitter,</text:p>
            <text:p text:style-name="al">C.N.A. Nijkerken – de Haan</text:p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9014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4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4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ees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esel</meta:user-defined>
    <meta:user-defined meta:name="OVERHEID.Gemeente/DCTERMS.publisher">Bees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Kaders nieuwbouw gemeente Beesel 2025</meta:user-defined>
    <meta:user-defined meta:name="DCTERMS.W3CDTF/DCTERMS.available">2025-09-09</meta:user-defined>
    <meta:user-defined meta:name="OVERHEIDop.externeBijlage">Kaders nieuwbouw Beesel 2025|exb-2025-32762</meta:user-defined>
    <meta:user-defined meta:name="DCTERMS.W3CDTF/OVERHEIDop.jaargang">2025</meta:user-defined>
    <meta:user-defined meta:name="OVERHEIDop.publicationIssue">390141</meta:user-defined>
    <meta:user-defined meta:name="OVERHEIDop.GmbID/DC.identifier">gmb-2025-390141</meta:user-defined>
    <meta:user-defined meta:name="OVERHEIDop.versieInformatie"/>
  </office:meta>
</office:document-meta>
</file>