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"t Goy, Tuurdijk 2 a, verleende omgevingsvergunning herbouwen deel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5620 verleend. De gemeente geeft hiermee toestemming voor het herbouwen van een deel van de woning en schuur aan Tuurdijk 2 a, 3997 MS 't Goy. </text:p>
            <text:p text:style-name="common-al">
            
          </text:p>
            <text:p text:style-name="common-al">De verzenddatum van het besluit is 8 septem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012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2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2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5620</meta:user-defined>
    <dc:language>nl</dc:language>
    <meta:user-defined meta:name="OVERHEIDop.locatietype/OVERHEIDop.gebiedsmarkering">Punt</meta:user-defined>
    <meta:user-defined meta:name="DC.title">"t Goy, Tuurdijk 2 a, verleende omgevingsvergunning herbouwen deel woning en schuu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129</meta:user-defined>
    <meta:user-defined meta:name="OVERHEIDop.GmbID/DC.identifier">gmb-2025-390129</meta:user-defined>
    <meta:user-defined meta:name="OVERHEIDop.versieInformatie"/>
  </office:meta>
</office:document-meta>
</file>