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55, 2511 BH 's-Gravenhage, Wagenstraat 32, 251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reclame-uiting (opblaasbare beer) op de luifel van het pand</text:p>
            <text:p text:style-name="common-al"/>
            <text:p text:style-name="common-al">Ons kenmerk: VTH2025-351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55, 2511 BH 's-Gravenhage, Wagenstraat 32, 2512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12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5155</meta:user-defined>
    <meta:user-defined meta:name="DCTERMS.abstract">het tijdelijk plaatsen van een reclame-uiting (opblaasbare beer) op de luif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rote Marktstraat 55, 2511 BH 's-Gravenhage, Wagenstraat 32, 2512 AX 's-Gravenha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120</meta:user-defined>
    <meta:user-defined meta:name="OVERHEIDop.GmbID/DC.identifier">gmb-2025-390120</meta:user-defined>
    <meta:user-defined meta:name="OVERHEIDop.versieInformatie"/>
  </office:meta>
</office:document-meta>
</file>