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sing buiten behandeling stellen van een kapaanvraag aan de Berg en Dalseweg 482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8026 voor een omgevingsvergunning aan de Berg en Dalseweg 482, 6523LS Nijmegen niet te behandelen. Het verzoek ging over het kappen van 5 bomen in de achtertuin. Het verzoek zag op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7 okto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026</meta:user-defined>
    <meta:user-defined meta:name="DCTERMS.abstract">Betreft: Besluit op locatie Berg en Dalseweg 482, 6523LS Nijmegen</meta:user-defined>
    <dc:language>nl</dc:language>
    <meta:user-defined meta:name="OVERHEIDop.locatietype/OVERHEIDop.gebiedsmarkering">Vlak</meta:user-defined>
    <meta:user-defined meta:name="DC.title">Beslissing buiten behandeling stellen van een kapaanvraag aan de Berg en Dalseweg 482 in Nijmegen</meta:user-defined>
    <meta:user-defined meta:name="OVERHEIDop.datumEindeReactietermijn">2025-10-17</meta:user-defined>
    <meta:user-defined meta:name="OVERHEIDop.terinzageleggingBG">https://jeleefomgeving.nl/inzien/001479179/13716667-8b5a-4f96-a3f7-7c3e00d3efa8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117</meta:user-defined>
    <meta:user-defined meta:name="OVERHEIDop.GmbID/DC.identifier">gmb-2025-390117</meta:user-defined>
    <meta:user-defined meta:name="OVERHEIDop.versieInformatie"/>
  </office:meta>
</office:document-meta>
</file>