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avenweg te Schellinkhout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september 2025 namens Gemeente Drechterland een volledige melding ontvangen van een ontwikkeling aan Havenweg te Schellinkhout. Het gaat over opslaan van grond op de locatie sportvelden te Schellinkhout. </text:p>
            <text:p text:style-name="common-al">De melding heeft het kenmerk OMG-064353/DMS51387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5">
              <text:list-item text:style-override="id1-3-2-1-1-5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4353/DMS513873)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011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4353/DMS513873 Havenweg Schellinkhout</meta:user-defined>
    <dc:language>nl</dc:language>
    <meta:user-defined meta:name="OVERHEIDop.locatietype/OVERHEIDop.gebiedsmarkering">Vlak</meta:user-defined>
    <meta:user-defined meta:name="DC.title">Melding ontvangen voor Havenweg te Schellinkhout (Toepassen van grond of baggerspecie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113</meta:user-defined>
    <meta:user-defined meta:name="OVERHEIDop.GmbID/DC.identifier">gmb-2025-390113</meta:user-defined>
    <meta:user-defined meta:name="OVERHEIDop.versieInformatie"/>
  </office:meta>
</office:document-meta>
</file>