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isoleren van het dak  - Carolieweg 15, 9365 TC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-09-2025 een besluit genomen op de aanvraag met zaaknummer 2025012981 voor het isoleren van het dak op locatie Carolieweg 15, 9365 TC Niebert, Marum (MRM01) A 493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01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98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isoleren van het dak  - Carolieweg 15, 9365 TC Niebe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107</meta:user-defined>
    <meta:user-defined meta:name="OVERHEIDop.GmbID/DC.identifier">gmb-2025-390107</meta:user-defined>
    <meta:user-defined meta:name="OVERHEIDop.versieInformatie"/>
  </office:meta>
</office:document-meta>
</file>