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de Meen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de Meent 16, 3181PH, kappen van 3 bomen. Het aanvraagformulier en foto zijn als bijlage toegevoegd aan de publicatie (aanvraagdatum 03-09-2025, dossiernummer OMV.25.09.00028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0100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10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10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(Kappen) de Meent 16</meta:user-defined>
    <meta:user-defined meta:name="DCTERMS.W3CDTF/DCTERMS.available">2025-09-09</meta:user-defined>
    <meta:user-defined meta:name="DCTERMS.W3CDTF/OVERHEIDop.jaargang">2025</meta:user-defined>
    <meta:user-defined meta:name="OVERHEIDop.externeBijlage">Aanvraag OMV.25.09.00028|exb-2025-32759</meta:user-defined>
    <meta:user-defined meta:name="OVERHEIDop.externeBijlage">Foto OMV.25.09.00028|exb-2025-32760</meta:user-defined>
    <meta:user-defined meta:name="OVERHEIDop.publicationIssue">390100</meta:user-defined>
    <meta:user-defined meta:name="OVERHEIDop.GmbID/DC.identifier">gmb-2025-390100</meta:user-defined>
    <meta:user-defined meta:name="OVERHEIDop.versieInformatie"/>
  </office:meta>
</office:document-meta>
</file>