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160-1 1057HN Amsterdam, Baarsjesweg 160-2 1057HN Amsterdam, Baarsjesweg 160-3 1057HN Amsterdam, Baarsjesweg 160-H 1057HN Amsterdam, Baarsjesweg 161-1 1057HN Amsterdam, Baarsjesweg 161-2 1057HN Amsterdam, Baarsjesweg 161-3 1057HN Amsterdam, Baarsjesweg 161-H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groten van een gedeelte van de balkons aan de voorgevel</text:p>
            <text:p text:style-name="common-al">Besluit: verleend</text:p>
            <text:p text:style-name="common-al">Besluit verzonden op: 02-09-2025</text:p>
            <text:p text:style-name="common-al">Zaakadres: Baarsjesweg 160-1 1057HN Amsterdam, Baarsjesweg 160-2 1057HN Amsterdam, Baarsjesweg 160-3 1057HN Amsterdam, Baarsjesweg 160-H 1057HN Amsterdam, Baarsjesweg 161-1 1057HN Amsterdam, Baarsjesweg 161-2 1057HN Amsterdam, Baarsjesweg 161-3 1057HN Amsterdam, Baarsjesweg 161-H 1057HN Amsterdam</text:p>
            <text:p text:style-name="common-al">Zaaknummer: Z2025-015195</text:p>
            <text:p text:style-name="common-al">DSO-nummer: 20250408008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0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95</meta:user-defined>
    <meta:user-defined meta:name="DCTERMS.abstract">vernieuwen en vergroten van een gedeelte van de balkons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160-1 1057HN Amsterdam, Baarsjesweg 160-2 1057HN Amsterdam, Baarsjesweg 160-3 1057HN Amsterdam, Baarsjesweg 160-H 1057HN Amsterdam, Baarsjesweg 161-1 1057HN Amsterdam, Baarsjesweg 161-2 1057HN Amsterdam, Baarsjesweg 161-3 1057HN Amsterdam, Baarsjesweg 161-H 1057H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98</meta:user-defined>
    <meta:user-defined meta:name="OVERHEIDop.GmbID/DC.identifier">gmb-2025-390098</meta:user-defined>
    <meta:user-defined meta:name="OVERHEIDop.versieInformatie"/>
  </office:meta>
</office:document-meta>
</file>