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elstraat/Bosstraat Moergestel, het bouwen van 6 woningen aan de Postelstraat en 3 woningen aan de Bosstraat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straat/Bosstraat Moergestel, </text:span>het bouwen van 6 woningen (met bergingen) aan de Postelstraat en 3 woningen (met bergingen) aan de Bosstraat (kadastrale percelen 5057 en 5058) in Moergestel. Zaaknummer 1034723, verzonden aan aanvrager op 08-09-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008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8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8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723</meta:user-defined>
    <dc:language>nl</dc:language>
    <meta:user-defined meta:name="OVERHEIDop.locatietype/OVERHEIDop.gebiedsmarkering">Vlak</meta:user-defined>
    <meta:user-defined meta:name="DC.title">Verleende omgevingsvergunning, Postelstraat/Bosstraat Moergestel, het bouwen van 6 woningen aan de Postelstraat en 3 woningen aan de Bosstraat in Moergestel</meta:user-defined>
    <meta:user-defined meta:name="DCTERMS.W3CDTF/DCTERMS.available">2025-09-10</meta:user-defined>
    <meta:user-defined meta:name="DCTERMS.W3CDTF/OVERHEIDop.jaargang">2025</meta:user-defined>
    <meta:user-defined meta:name="OVERHEIDop.publicationIssue">390088</meta:user-defined>
    <meta:user-defined meta:name="OVERHEIDop.GmbID/DC.identifier">gmb-2025-390088</meta:user-defined>
    <meta:user-defined meta:name="OVERHEIDop.versieInformatie"/>
  </office:meta>
</office:document-meta>
</file>