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eweg 23, 6591XX Gennep - </text:span>het verbreden van een bestaande oprit (Z2025-00001015, ontvangstdatum 29 augustus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9008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8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8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015</meta:user-defined>
    <meta:user-defined meta:name="DCTERMS.abstract">Betreft: aanvraag Omgevingsvergunning - Langeweg 23, 6591XX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081</meta:user-defined>
    <meta:user-defined meta:name="OVERHEIDop.GmbID/DC.identifier">gmb-2025-390081</meta:user-defined>
    <meta:user-defined meta:name="OVERHEIDop.versieInformatie"/>
  </office:meta>
</office:document-meta>
</file>