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verlengen beslistermijn aanvraag Omgevingsvergunning Prins Hendrikkade 13, 1721 A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rins Hendrikkade 13, 1721 AK Broek op Langedijk</text:span>
          </text:p>
            <text:p text:style-name="common-al">
            
          </text:p>
            <text:p text:style-name="common-al">Op 5 september 2025 hebben wij de beslistermijn voor de aanvraag omgevingsvergunning, voor het uitbreiden van de woning op de locatie Prins Hendrikkade 13, 1721 AK Broek op Langedijk, verlengd met 6 weken. De aanvraag is geregistreerd onder zaaknummer 10858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00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818</meta:user-defined>
    <dc:language>nl</dc:language>
    <meta:user-defined meta:name="OVERHEIDop.locatietype/OVERHEIDop.gebiedsmarkering">Punt</meta:user-defined>
    <meta:user-defined meta:name="DC.title">Kennisgeving van verlengen beslistermijn aanvraag Omgevingsvergunning Prins Hendrikkade 13, 1721 AK Broek op Langed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77</meta:user-defined>
    <meta:user-defined meta:name="OVERHEIDop.GmbID/DC.identifier">gmb-2025-390077</meta:user-defined>
    <meta:user-defined meta:name="OVERHEIDop.versieInformatie"/>
  </office:meta>
</office:document-meta>
</file>