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mgevingsplanactiviteit: Slegplakkenweg 1, Ter Apelkanaal, 3 bomen, zonder herplant, verzenddatum: 5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werkingtreding </text:span>
          </text:p>
            <text:p text:style-name="common-al">De geweigerde omgevingsvergunning voor het vellen van bomen treden pas in werking na afloop van de termijn voor het indienen van een bezwaarschrift. Dit houdt in dat belanghebbende binnen periode van zes weken kunnen reageren op deze geweigerde vergunning.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007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7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7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omgevingsplanactiviteit: Slegplakkenweg 1, Ter Apelkanaal, 3 bomen, zonder herplant, verzenddatum: 5 september 2025</meta:user-defined>
    <meta:user-defined meta:name="DCTERMS.W3CDTF/DCTERMS.available">2025-09-09</meta:user-defined>
    <meta:user-defined meta:name="DCTERMS.W3CDTF/OVERHEIDop.jaargang">2025</meta:user-defined>
    <meta:user-defined meta:name="OVERHEIDop.publicationIssue">390074</meta:user-defined>
    <meta:user-defined meta:name="OVERHEIDop.GmbID/DC.identifier">gmb-2025-390074</meta:user-defined>
    <meta:user-defined meta:name="OVERHEIDop.versieInformatie"/>
  </office:meta>
</office:document-meta>
</file>