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ier Winden 1, 5085 NM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en poort, lantaarnpalen en bewegwijzeringsborden, Vier Winden 1, 5085 NM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ier Winden 1, 5085 NM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poort, lantaarnpalen en bewegwijzeringsbord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8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15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007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7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7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154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Vier Winden 1, 5085 NM Esbee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71</meta:user-defined>
    <meta:user-defined meta:name="OVERHEIDop.GmbID/DC.identifier">gmb-2025-390071</meta:user-defined>
    <meta:user-defined meta:name="OVERHEIDop.versieInformatie"/>
  </office:meta>
</office:document-meta>
</file>