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UP 11-City Tour (HOR-2025-032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UP 11-City Tou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SUP 11-City Tour in de<text:span text:style-name="nadrukvet"/>Prinsentuin (Wissesdwinger) in Leeuwarden. Het evenement is 9 en 14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5 september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0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2365</meta:user-defined>
    <dc:language>nl</dc:language>
    <meta:user-defined meta:name="OVERHEIDop.locatietype/OVERHEIDop.gebiedsmarkering">Vlak</meta:user-defined>
    <meta:user-defined meta:name="DC.title">Ontheffing verstrekken zwak-alcoholische drank artikel 35 voor SUP 11-City Tour (HOR-2025-032365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68</meta:user-defined>
    <meta:user-defined meta:name="OVERHEIDop.GmbID/DC.identifier">gmb-2025-390068</meta:user-defined>
    <meta:user-defined meta:name="OVERHEIDop.versieInformatie"/>
  </office:meta>
</office:document-meta>
</file>