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opslagtanks, Gulberg 1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opslagtanks</text:p>
            <text:p text:style-name="common-al">Locatie: Gulberg 18 Nuenen,</text:p>
            <text:p text:style-name="common-al">Zaaknummer: 08202634401</text:p>
            <text:p text:style-name="common-al">Datum verleend: 4 september 2025</text:p>
            <text:p text:style-name="common-al">Datum bekendmaking: 5 september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006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6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6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8202634401</meta:user-defined>
    <meta:user-defined meta:name="DCTERMS.abstract">het realiseren van opslagtank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realiseren van opslagtanks, Gulberg 18, Nuenen:</meta:user-defined>
    <meta:user-defined meta:name="DCTERMS.W3CDTF/DCTERMS.available">2025-09-09</meta:user-defined>
    <meta:user-defined meta:name="DCTERMS.W3CDTF/OVERHEIDop.jaargang">2025</meta:user-defined>
    <meta:user-defined meta:name="OVERHEIDop.publicationIssue">390066</meta:user-defined>
    <meta:user-defined meta:name="OVERHEIDop.GmbID/DC.identifier">gmb-2025-390066</meta:user-defined>
    <meta:user-defined meta:name="OVERHEIDop.versieInformatie"/>
  </office:meta>
</office:document-meta>
</file>