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weg 165, 3891 A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9-2025</text:span> een besluit genomen op de aanvraag met zaaknummer 00500000094867 voor het plaatsen van een tijdelijke zeecontainer en ceremonietent op locatie Strandweg 165, 3891 AK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uitenplanse afwijk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00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4867</meta:user-defined>
    <meta:user-defined meta:name="DCTERMS.abstract">het plaatsen van een tijdelijke zeecontainer en ceremonietent</meta:user-defined>
    <dc:language>nl</dc:language>
    <meta:user-defined meta:name="OVERHEIDop.locatietype/OVERHEIDop.gebiedsmarkering">Punt</meta:user-defined>
    <meta:user-defined meta:name="DC.title">Besluit aanvraag omgevingsvergunning, Strandweg 165, 3891 AK Zeewol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55</meta:user-defined>
    <meta:user-defined meta:name="OVERHEIDop.GmbID/DC.identifier">gmb-2025-390055</meta:user-defined>
    <meta:user-defined meta:name="OVERHEIDop.versieInformatie"/>
  </office:meta>
</office:document-meta>
</file>