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Verordening tot eerste wijziging van de Tarieventabel behorende bij de Verordening op de heffing en de invordering van leges Veenendaal 2025 (Legesverordening Veenendaal 2025, 1e wijziging)</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8 februari 2025, nummer 2205353;</text:p>
            <text:p text:style-name="al"/>
            <text:p text:style-name="al">
            <text:span text:style-name="nadrukvet">overwegende dat </text:span>
          </text:p>
            <text:p text:style-name="al">Aanpassing van de legesverordening benodigd is als gevolg van de vaststelling van de Huisvestingsverordening gemeente Veenendaal 2025-2028; </text:p>
            <text:p text:style-name="al"/>
            <text:p text:style-name="al">
            <text:span text:style-name="nadrukvet">gelet op </text:span>
          </text:p>
            <text:p text:style-name="al">de artikelen 156, eerste en tweede lid, aanhef en onderdeel h, en 229, eerste lid, aanhef en onderdeel b, van de Gemeentewet;</text:p>
            <text:p text:style-name="al"/>
            <text:p text:style-name="al">
            <text:span text:style-name="nadrukvet">besluit: </text:span>
          </text:p>
            <text:p text:style-name="al">Vast te stellen de <text:span text:style-name="nadrukvet">Verordening tot eerste wijziging van de Tarieventabel behorende bij de Verordening op de heffing en de invordering van leges Veenendaal 2025 (Legesverordening Veenendaal 2025, 1<text:span text:style-name="sup">e</text:span> wijziging).</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de invordering van leges 2025 wordt als volgt gewijzigd:</text:p>
            <text:p text:style-name="al"/>
            <text:list text:style-name="id1-3-2-2-1-4">
              <text:list-item text:style-override="id1-3-2-2-1-4-1">
                <text:number>A.</text:number>
                <text:p text:style-name="al">Artikel 1.29 Huisvestingswet 2014 wordt als volgt gewijzigd:</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artikel 8, eerste lid, van de Huisvestingswet 2014 voor het in gebruik nemen van een laagsegment huurwoning met een maximale aanvangshuur tot de lage huurgrens zoals genoemd in artikel 13, lid 1 sub a, van de Wet op de huurtoesl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huisvestingsvergunning als bedoeld in artikel 8, eerste lid, van de Huisvestingswet 2014 voor het in gebruik nemen van een nieuwbouw betaalbare koopwoning met een koopprijs van ten hoogste de wettelijke koopprijsgrens zoals genoemd in artikel 7, tweede lid, van de Huisvestingswet 2014; </text:p>
                  </table:table-cell>
                  <table:table-cell table:style-name="entry" table:number-rows-spanned="1" table:number-columns-spanned="1">
                    <text:p text:style-name="table_al">€ 100,4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splitsingsvergunning als bedoeld in artikel 22, eerste lid van de Huisvestingswet 2014 </text:p>
                  </table:table-cell>
                  <table:table-cell table:style-name="entry" table:number-rows-spanned="1" table:number-columns-spanned="1">
                    <text:p text:style-name="table_al">€ 16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verordening wordt aangehaald als: Legesverordening 2025, 1<text:span text:style-name="sup">e</text:span> wijziging.</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0 maart 2025,</text:p>
            <text:p text:style-name="al"/>
            <text:p text:style-name="al">Peter van Vugt</text:p>
            <text:p text:style-name="al">griffier</text:p>
            <text:p text:style-name="al"/>
            <text:p text:style-name="al">Gert-Jan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00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5-09-09</meta:user-defined>
    <meta:user-defined meta:name="DCTERMS.W3CDTF/OVERHEIDop.jaargang">2025</meta:user-defined>
    <meta:user-defined meta:name="OVERHEIDop.publicationIssue">390054</meta:user-defined>
    <meta:user-defined meta:name="OVERHEIDop.betreftRegeling">CVDR729433_2</meta:user-defined>
    <meta:user-defined meta:name="xs:date/OVERHEIDop.startdatum">2025-09-10</meta:user-defined>
    <meta:user-defined meta:name="OVERHEIDop.GmbID/DC.identifier">gmb-2025-390054</meta:user-defined>
    <meta:user-defined meta:name="OVERHEIDop.versieInformatie"/>
  </office:meta>
</office:document-meta>
</file>