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evesteinlaan 355, 2533 AM 's-Gravenhage, Loevesteinlaan 355 k101, 2533 AM 's-Gravenhage, Loevesteinlaan 355 k102, 2533 AM 's-Gravenhage, Loevesteinlaan 355 k103, 2533 AM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het zorgcomplex</text:span>
          </text:p>
            <text:p text:style-name="common-al">
            <text:span text:style-name="nadrukvet">
              <text:span text:style-name="nadrukcur"/>
            </text:span>
          </text:p>
            <text:p text:style-name="common-al">
            <text:span text:style-name="nadrukvet">
              <text:span text:style-name="nadrukcur">Ons kenmerk: </text:span>
            </text:span>VTH2025-3515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evesteinlaan 355, 2533 AM 's-Gravenhage, Loevesteinlaan 355 k101, 2533 AM 's-Gravenhage, Loevesteinlaan 355 k102, 2533 AM 's-Gravenhage, Loevesteinlaan 355 k103, 2533 AM 's-Gravenhage, Loevesteinlaan 355 k104, 2533 AM 's-Gravenhage, Loevesteinlaan 355 k105, 2533 AM 's-Gravenhage, Loevesteinlaan 355 k106, 2533 AM 's-Gravenhage, Loevesteinlaan 355 k107, 2533 AM 's-Gravenhage, Loevesteinlaan 355 k108, 2533 AM 's-Gravenhage, Loevesteinlaan 355 k109, 2533 AM 's-Gravenhage, Loevesteinlaan 355 k110, 2533 AM 's-Gravenhage, Loevesteinlaan 355 k111, 2533 AM 's-Gravenhage, Loevesteinlaan 355 k112, 2533 AM 's-Gravenhage, Loevesteinlaan 355 k113, 2533 AM 's-Gravenhage, Loevesteinlaan 355 k117, 2533 AM 's-Gravenhage, Loevesteinlaan 355 k120, 2533 AM 's-Gravenhage, Loevesteinlaan 355 k121, 2533 AM 's-Gravenhage, Loevesteinlaan 355 k122, 2533 AM 's-Gravenhage, Loevesteinlaan 355 k123, 2533 AM 's-Gravenhage, Loevesteinlaan 355 k124, 2533 AM 's-Gravenhage, Loevesteinlaan 355 k126, 2533 AM 's-Gravenhage, Loevesteinlaan 355 k128, 2533 AM 's-Gravenhage, Loevesteinlaan 355 k129, 2533 AM 's-Gravenhage, Loevesteinlaan 355 k135, 2533 AM 's-Gravenhage, Loevesteinlaan 355 k136, 2533 AM 's-Gravenhage, Loevesteinlaan 355 k137, 2533 AM 's-Gravenhage, Loevesteinlaan 355 k142, 2533 AM 's-Gravenhage, Loevesteinlaan 355 k143, 2533 AM 's-Gravenhage, Loevesteinlaan 355 k144, 2533 AM 's-Gravenhage, Loevesteinlaan 355 k150, 2533 AM 's-Gravenhage, Loevesteinlaan 355 k151, 2533 AM 's-Gravenhage, Loevesteinlaan 355 k152, 2533 AM 's-Gravenhage, Loevesteinlaan 355 k153, 2533 AM 's-Gravenhage, Loevesteinlaan 355 k167, 2533 AM 's-Gravenhage, Loevesteinlaan 355 k206, 2533 AM 's-Gravenhage, Loevesteinlaan 355 k174, 2533 AM 's-Gravenhage, Loevesteinlaan 355 k173, 2533 AM 's-Gravenhage, Loevesteinlaan 355 k172, 2533 AM 's-Gravenhage, Loevesteinlaan 355 k171, 2533 AM 's-Gravenhage, Loevesteinlaan 355 k168, 2533 AM 's-Gravenhage, Loevesteinlaan 355 k208, 2533 AM 's-Gravenhage, Loevesteinlaan 355 k207, 2533 AM 's-Gravenhage, Loevesteinlaan 355 k209, 2533 AM 's-Gravenhage, Loevesteinlaan 355 k210, 2533 AM 's-Gravenhage, Loevesteinlaan 355 k211, 2533 AM 's-Gravenhage, Loevesteinlaan 355 k154, 2533 AM 's-Gravenhage, Loevesteinlaan 355 k156, 2533 AM 's-Gravenhage, Loevesteinlaan 355 k157, 2533 AM 's-Gravenhage, Loevesteinlaan 355 k165, 2533 AM 's-Gravenhage, Loevesteinlaan 355 k166, 2533 AM 's-Gravenhage</text:p>
            <text:p text:style-name="common-al">
            
          </text:p>
            <text:p text:style-name="common-al">
            <text:span text:style-name="nadrukvet">
              <text:span text:style-name="nadrukcur">Ontvangstdatum aanvraag:</text:span>
            </text:span>
          </text:p>
            <text:p text:style-name="common-al">05-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005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5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5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153</meta:user-defined>
    <meta:user-defined meta:name="DCTERMS.abstract">het slopen van het zorgcomplex</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Loevesteinlaan 355, 2533 AM 's-Gravenhage, Loevesteinlaan 355 k101, 2533 AM 's-Gravenhage, Loevesteinlaan 355 k102, 2533 AM 's-Gravenhage, Loevesteinlaan 355 k103, 2533 AM '</meta:user-defined>
    <meta:user-defined meta:name="DCTERMS.W3CDTF/DCTERMS.available">2025-09-09</meta:user-defined>
    <meta:user-defined meta:name="DCTERMS.W3CDTF/OVERHEIDop.jaargang">2025</meta:user-defined>
    <meta:user-defined meta:name="OVERHEIDop.publicationIssue">390050</meta:user-defined>
    <meta:user-defined meta:name="OVERHEIDop.GmbID/DC.identifier">gmb-2025-390050</meta:user-defined>
    <meta:user-defined meta:name="OVERHEIDop.versieInformatie"/>
  </office:meta>
</office:document-meta>
</file>