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632, Gagelstraat 55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632 </text:p>
            <text:p text:style-name="common-al"> Omschrijving: wijziging gebruik van 1 kamer t.b.v. AirBnB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gelstraat 55 5616R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0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32</meta:user-defined>
    <meta:user-defined meta:name="DCTERMS.abstract">wijziging gebruik van 1 kamer t.b.v. AirB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632, Gagelstraat 55 5616RN Eindhov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47</meta:user-defined>
    <meta:user-defined meta:name="OVERHEIDop.GmbID/DC.identifier">gmb-2025-390047</meta:user-defined>
    <meta:user-defined meta:name="OVERHEIDop.versieInformatie"/>
  </office:meta>
</office:document-meta>
</file>