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de schuur en opslagruimte bij een woning tot een nieuwe woning - Verlorenkost 5, 3214 CV Zuidland naast Prins Bernhardstraat 3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bouwen van de schuur en opslagruimte bij een woning tot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Verlorenkost 5, 3214 CV Zuidland naast Prins Bernhardstraat 38, 3214 C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047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0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4793</meta:user-defined>
    <meta:user-defined meta:name="DCTERMS.abstract">Het verbouwen van de schuur en opslagruimte bij een woning tot een nieuwe woning</meta:user-defined>
    <dc:language>nl</dc:language>
    <meta:user-defined meta:name="OVERHEIDop.locatietype/OVERHEIDop.gebiedsmarkering">Punt</meta:user-defined>
    <meta:user-defined meta:name="DC.title">Gemeente Nissewaard - Verleende omgevingsvergunning het verbouwen van de schuur en opslagruimte bij een woning tot een nieuwe woning - Verlorenkost 5, 3214 CV Zuidland naast Prins Bernhardstraat 38, 3214 CR Zuidlan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44</meta:user-defined>
    <meta:user-defined meta:name="OVERHEIDop.GmbID/DC.identifier">gmb-2025-390044</meta:user-defined>
    <meta:user-defined meta:name="OVERHEIDop.versieInformatie"/>
  </office:meta>
</office:document-meta>
</file>