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netenlaan 145 5505N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43</text:span>. Op 5 september 2025 is het besluit naar de aanvrager verzonden.</text:p>
            <text:p text:style-name="common-al">De zaak betreft locatie Planetenlaan 145 5505NM Veldhoven en heeft de omschrijving "verlengen van de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00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43</meta:user-defined>
    <meta:user-defined meta:name="DCTERMS.abstract">verlengen van de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anetenlaan 145 5505NM Veld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43</meta:user-defined>
    <meta:user-defined meta:name="OVERHEIDop.GmbID/DC.identifier">gmb-2025-390043</meta:user-defined>
    <meta:user-defined meta:name="OVERHEIDop.versieInformatie"/>
  </office:meta>
</office:document-meta>
</file>