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Kastanjelaan 2, 4 e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3082</text:p>
            <text:p text:style-name="common-al">
            
          </text:p>
            <text:p text:style-name="common-al">Verzonden op 5 september 2025</text:p>
            <text:p text:style-name="common-al">
            
          </text:p>
            <text:p text:style-name="common-al">Burgemeester en wethouders van de gemeente Boxtel zijn voornemens een omgevingsvergunning te verlenen voor het verbouwen van voormalig kantoorpand t.b.v. opvang 118 Oekraïense vluchtelingen  op de locatie Kastanjelaan 2, 4 en 6 in Boxtel. </text:p>
            <text:p text:style-name="common-al">Het project heeft betrekking op de volgende activiteiten : Buitenplanse omgevingsplanactiviteit (BOPA), 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met de daarbij behorende stukken liggen vanaf 10 september 2025 voor 6 weken ter inzage. Voor het inzien van de stukken kunt u een afspraak maken met het team Omgevingsrecht via telefoonnummer (073) 553 11 50 of via e-mail info-omgevingsrecht@mijngemeentedichtbij.nl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Een ieder kan tot 23 oktober 2025 schriftelijk en/of mondeling een zienswijze(n) tegen het ontwerpbesluit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, telefoonnummer (073) 553 11 11 of via e-mail <text:a xlink:href="mailto:info-omgevingsrecht@mijngemeentedichtbij.nl" xlink:type="simple">info-omgevingsrecht@mijngemeentedichtbij.nl</text:a>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004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0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werpbesluit omgevingsvergunning Kastanjelaan 2, 4 en 6 in Boxt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41</meta:user-defined>
    <meta:user-defined meta:name="OVERHEIDop.GmbID/DC.identifier">gmb-2025-390041</meta:user-defined>
    <meta:user-defined meta:name="OVERHEIDop.versieInformatie"/>
  </office:meta>
</office:document-meta>
</file>