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Goltackers tegenover 57-5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een besluit genomen op de aanvraag voor een vergunning voorwerpen op- of aan de weg voor de periode 8 september t/m 20 oktober 2025 op de Goltackers t.o. 57-59 in verband met het tijdelijk plaatsen van schaftkeet i.v.m schilderswerkzaamheden. De aanvraag is geegistreerd met zaaknummer Z2025-00001192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7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00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92</meta:user-defined>
    <meta:user-defined meta:name="DCTERMS.abstract">Kennisgeving besluit op de aanvraag vergunning voorwerpen op- of aan de weg, Goltackers tegenover 57-59 te Westervoort</meta:user-defined>
    <dc:language>nl</dc:language>
    <meta:user-defined meta:name="OVERHEIDop.locatietype/OVERHEIDop.gebiedsmarkering">Punt</meta:user-defined>
    <meta:user-defined meta:name="DC.title">Kennisgeving besluit op de aanvraag vergunning voorwerpen op- of aan de weg, Goltackers tegenover 57-59 te Westervoo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0</meta:user-defined>
    <meta:user-defined meta:name="OVERHEIDop.GmbID/DC.identifier">gmb-2025-390040</meta:user-defined>
    <meta:user-defined meta:name="OVERHEIDop.versieInformatie"/>
  </office:meta>
</office:document-meta>
</file>