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Brouwersstraat 92a en zijkant van voorzorgstraat 40 Haarlem, 0392-2025-0013547, het evenement koningsdag 2025, op 26-04-2025 van 14:00 t/m 20:00 uur, ontvangen op 2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3547</meta:user-defined>
    <meta:user-defined meta:name="DCTERMS.abstract">het evenement koningsdag 2025</meta:user-defined>
    <dc:language>nl</dc:language>
    <meta:user-defined meta:name="OVERHEIDop.locatietype/OVERHEIDop.gebiedsmarkering">Punt</meta:user-defined>
    <meta:user-defined meta:name="DC.title">Gemeente Haarlem, ingekomen aanvraag, thv Brouwersstraat 92a en zijkant van voorzorgstraat 40 Haarlem, 0392-2025-0013547, het evenement koningsdag 2025, op 26-04-2025 van 14:00 t/m 20:00 uur, ontvangen op 27-01-2025</meta:user-defined>
    <meta:user-defined meta:name="DCTERMS.W3CDTF/DCTERMS.available">2025-01-30</meta:user-defined>
    <meta:user-defined meta:name="DCTERMS.W3CDTF/OVERHEIDop.jaargang">2025</meta:user-defined>
    <meta:user-defined meta:name="OVERHEIDop.publicationIssue">39004</meta:user-defined>
    <meta:user-defined meta:name="OVERHEIDop.GmbID/DC.identifier">gmb-2025-39004</meta:user-defined>
    <meta:user-defined meta:name="OVERHEIDop.versieInformatie"/>
  </office:meta>
</office:document-meta>
</file>