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 Kruisstraat 2 t/m 20 en Dresselhuisstraat 1 t/m 19 Wolphaartsdijk - Besluit op aanvraag Vergunning obstakels op openbare weg voor het plaatsen van een container en een keet van 8 september t/m 6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september 2025 een Vergunning obstakels op openbare weg hebben verleend voor het plaatsen van een container en een keet van 8 september t/m 6 oktober 2025 op de locatie Groene Kruisstraat 2 t/m 20 en Dresselhuisstraat 1 t/m 19 Wolphaartsdijk. Het besluit is geregistreerd onder nummer Z2025-00002263.</text:p>
            <text:p text:style-name="common-al">
            <text:span text:style-name="nadrukvet">Procedure</text:span>
          </text:p>
            <text:p text:style-name="common-al">Tegen een verleende vergunning kunnen belanghebbenden tot en met 17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003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3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3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263</meta:user-defined>
    <meta:user-defined meta:name="DCTERMS.abstract">Groene Kruisstraat 2 t/m 20 en Dresselhuisstraat 1 t/m 19 Wolphaartsdijk - Besluit op aanvraag Vergunning obstakels op openbare weg voor het plaatsen van een container en een keet van 8 september t/m 6 oktober 2025</meta:user-defined>
    <dc:language>nl</dc:language>
    <meta:user-defined meta:name="OVERHEIDop.locatietype/OVERHEIDop.gebiedsmarkering">Vlak</meta:user-defined>
    <meta:user-defined meta:name="DC.title">Groene Kruisstraat 2 t/m 20 en Dresselhuisstraat 1 t/m 19 Wolphaartsdijk - Besluit op aanvraag Vergunning obstakels op openbare weg voor het plaatsen van een container en een keet van 8 september t/m 6 oktober 2025</meta:user-defined>
    <meta:user-defined meta:name="DCTERMS.W3CDTF/DCTERMS.available">2025-09-09</meta:user-defined>
    <meta:user-defined meta:name="DCTERMS.W3CDTF/OVERHEIDop.jaargang">2025</meta:user-defined>
    <meta:user-defined meta:name="OVERHEIDop.publicationIssue">390036</meta:user-defined>
    <meta:user-defined meta:name="OVERHEIDop.GmbID/DC.identifier">gmb-2025-390036</meta:user-defined>
    <meta:user-defined meta:name="OVERHEIDop.versieInformatie"/>
  </office:meta>
</office:document-meta>
</file>