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Parkeerverordening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8 augustus 2025 de Parkeerverordening Breda 2022 heeft gewijzigd.</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het besluit tot wijziging van de verordening is geen bezwaar of beroep mogelijk.</text:p>
            <text:p text:style-name="al"/>
            <text:p text:style-name="al">
            <text:span text:style-name="nadrukvet">Wijziging Parkeerverordening Breda 2022</text:span>
          </text:p>
            <text:p text:style-name="al"/>
            <text:p text:style-name="al">De raad van de gemeente Breda</text:p>
            <text:p text:style-name="al">gezien het voorstel van burgemeester en wethouders met overname van de daarin vermelde overwegingen;</text:p>
            <text:p text:style-name="al">gelet op artikel 149 van de Gemeentewet en het bepaalde bij en krachtens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Breda 2022 te wijzigen als volgt:</text:p>
            <text:p text:style-name="al"/>
            <text:p text:style-name="al">
            <text:span text:style-name="nadrukvet">A</text:span>
          </text:p>
            <text:p text:style-name="al">Artikel 15 wordt volledig vervangen door een nieuw artikel 15 dat luidt als volgt:</text:p>
            <text:p text:style-name="al"/>
            <text:p text:style-name="al">
            <text:span text:style-name="nadrukvet">Artikel 15 Prioriteitstelling parkeervergunningverlening</text:span>
          </text:p>
            <text:p text:style-name="al"/>
            <text:list text:style-name="id1-3-2-2-1-9">
              <text:list-item text:style-override="id1-3-2-2-1-9-1">
                <text:number>1.</text:number>
                <text:p text:style-name="al">De ontvangstdatum van de volledige aanvraag bepaalt de volgorde van uitgifte ten aanzien van de hiervoor genoemde vergunningen. </text:p>
              </text:list-item>
              <text:list-item text:style-override="id1-3-2-2-1-9-2">
                <text:number>2.</text:number>
                <text:p text:style-name="al">Als de capaciteit zoals staat vermeld in artikel 16 is bereikt, hanteren burgemeester en wethouders een wachtlijst. Vervolgens worden vergunningen per stuk verleend vanaf het moment dat de capaciteit dat weer toelaat. Hierbij wordt de onderstaande volgorde (en categorisering) toegepast:</text:p>
                <text:list text:style-name="id1-3-2-2-1-9-2-3">
                  <text:list-item text:style-override="id1-3-2-2-1-9-2-3-1">
                    <text:number>I.</text:number>
                    <text:p text:style-name="al">Eerste parkeervergunning bewoners</text:p>
                  </text:list-item>
                  <text:list-item text:style-override="id1-3-2-2-1-9-2-3-2">
                    <text:number>II.</text:number>
                    <text:p text:style-name="al">Tweede parkeervergunning bewoners</text:p>
                  </text:list-item>
                  <text:list-item text:style-override="id1-3-2-2-1-9-2-3-3">
                    <text:number>III.</text:number>
                    <text:p text:style-name="al">Eerste vergunning bedrijven (vast en variabel)</text:p>
                  </text:list-item>
                  <text:list-item text:style-override="id1-3-2-2-1-9-2-3-4">
                    <text:number>IV.</text:number>
                    <text:p text:style-name="al">Tweede vergunning bedrijven</text:p>
                  </text:list-item>
                  <text:list-item text:style-override="id1-3-2-2-1-9-2-3-5">
                    <text:number>V.</text:number>
                    <text:p text:style-name="al">De beschreven volgorde per categorie wordt identiek toegepast bij de opvolgende vergunningen (Derde, Vierde enz.)</text:p>
                  </text:list-item>
                </text:list>
              </text:list-item>
            </text:list>
            <text:p text:style-name="al">
            <text:span text:style-name="nadrukvet">B</text:span>
          </text:p>
            <text:p text:style-name="al">Artikel 16 wordt volledig vervangen door een nieuw artikel 16 dat luidt als volgt:</text:p>
            <text:p text:style-name="al"/>
            <text:p text:style-name="al">
            <text:span text:style-name="nadrukvet">Artikel 16 Maximaal aantal vergunningen</text:span>
          </text:p>
            <text:list text:style-name="id1-3-2-2-1-14">
              <text:list-item text:style-override="id1-3-2-2-1-14-1">
                <text:number>1.</text:number>
                <text:p text:style-name="al">In ieder door burgemeester en wethouders op grond van het bepaalde in artikel 3 aangewezen vergunning-gebied wordt het aantal verstrekte parkeervergunningen in beginsel gemaximaliseerd op 120% van het aantal beschikbare parkeerplaatsen.</text:p>
              </text:list-item>
              <text:list-item text:style-override="id1-3-2-2-1-14-2">
                <text:number>2.</text:number>
                <text:p text:style-name="al">Burgemeester en wethouders kunnen, in afwijking van het bepaalde in het eerste lid, in een op grond van artikel 3 aangewezen vergunning-gebied een ander maximum percentage vaststellen, waarbij zij onder meer rekening houden met specifieke gebiedsafhankelijke factoren.</text:p>
              </text:list-item>
              <text:list-item text:style-override="id1-3-2-2-1-14-3">
                <text:number>3.</text:number>
                <text:p text:style-name="al">Burgemeester en wethouders kunnen, in afwijking van het bepaalde in het eerste lid, in een op grond van artikel 3 aangewezen vergunning-gebied een ander maximumaantal parkeervergunningen vaststellen dat uitsluitend geldt voor de bewoners en bedrijven die respectievelijk woonachtig of gevestigd zijn op daartoe door burgemeester en wethouders geselecteerde adressen. Tot het in dit lid bedoelde maximumaantal is bereikt kunnen aan de bewuste bewoners en bedrijven parkeervergunningen worden verstrekt als zij voldoen aan de voor de parkeervergunning geldende voorwaarden. </text:p>
              </text:list-item>
              <text:list-item text:style-override="id1-3-2-2-1-14-4">
                <text:number>4.</text:number>
                <text:p text:style-name="al">Burgemeester en wethouders baseren de in het vorige lid genoemde selectie op de voor de geselecteerde adressen van toepassing zijnde omstandigheden, zoals de relevante parkeernormen.</text:p>
              </text:list-item>
              <text:list-item text:style-override="id1-3-2-2-1-14-5">
                <text:number>5.</text:number>
                <text:p text:style-name="al">In het geval de in het derde lid bedoelde geselecteerde adressen onderdeel uitmaken van een nieuwbouw- of ontwikkelingslocatie, vindt de eerste verdeling/toekenning van de parkeervergunningen plaats via één van de hieronder genoemde methodes:</text:p>
                <text:list text:style-name="id1-3-2-2-1-14-5-3">
                  <text:list-item text:style-override="id1-3-2-2-1-14-5-3-1">
                    <text:number>a)</text:number>
                    <text:p text:style-name="al">Indien het aantal aanvragen groter is dan het in het derde lid bedoelde maximumaantal, zal door de aan de nieuwbouw- of ontwikkelingslocatie verbonden woningbouwvereniging, projectontwikkelaar, verkoopmakelaar of verhuurmakelaar een voorlopige (concept-) verdeling worden gemaakt die daarna wordt aangeleverd bij burgemeester en wethouders. Burgemeester en wethouders behouden in alle gevallen het recht om gemotiveerd af te wijken van de aangeleverde (concept-)verdeling en kennen de parkeervergunningen toe. </text:p>
                  </text:list-item>
                </text:list>
              </text:list-item>
              <text:list-item text:style-override="id1-3-2-2-1-14-6">
                <text:number/>
                <text:p text:style-name="al">Of</text:p>
                <text:list text:style-name="id1-3-2-2-1-14-6-3">
                  <text:list-item text:style-override="id1-3-2-2-1-14-6-3-1">
                    <text:number>b)</text:number>
                    <text:p text:style-name="al">Burgemeester en wethouders kennen de parkeervergunningen toe tot het in het derde lid bedoelde maximumaantal is bereikt. Hierbij wordt de volgorde van uitgifte gehanteerd die staat vermeld in artikel 15, lid 1 van deze verordening. </text:p>
                  </text:list-item>
                </text:list>
              </text:list-item>
              <text:list-item text:style-override="id1-3-2-2-1-14-7">
                <text:number>6.</text:number>
                <text:p text:style-name="al">Nadat de in het eerste en tweede lid bedoelde maximumpercentages zijn bereikt, kunnen aanvragers zichzelf op een wachtlijst plaatsen. Hierbij geldt als eis dat zij voldoen aan de voor de parkeervergunning geldende voorwaarden. Het voorgaande geldt in gelijke mate ten aanzien van het in het derde lid genoemde maximumaantal. </text:p>
              </text:list-item>
              <text:list-item text:style-override="id1-3-2-2-1-14-8">
                <text:number>7.</text:number>
                <text:p text:style-name="al">Het bepaalde in het eerste, tweede en derde lid van dit artikel doet niets af aan een eventuele maximering per (BAG-)adres of bedrijf zoals vermeld in respectievelijk artikel 5, vijfde lid, en artikel 7, vijfde lid, van deze verordening.</text:p>
              </text:list-item>
            </text:list>
            <text:p text:style-name="al">
            <text:span text:style-name="nadrukvet">C</text:span>
          </text:p>
            <text:p text:style-name="al">In artikel 17, derde lid wordt de volgende zinsnede verwijderd: </text:p>
            <text:p text:style-name="al"/>
            <text:p text:style-name="al">“, met uitzondering van de gebieden waar een wachtlijst geld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openbare vergadering van 28 augustus 2025. </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Wegenverkeerswet 1994]|[1.0:c:BWBR0006622&amp;g=2023-07-01</meta:user-defined>
    <meta:user-defined meta:name="OVERHEIDop.referentienummer">5658363</meta:user-defined>
    <meta:user-defined meta:name="DCTERMS.alternative">Parkeerverordening Breda 2022</meta:user-defined>
    <dc:language>nl</dc:language>
    <meta:user-defined meta:name="OVERHEIDop.locatietype/OVERHEIDop.gebiedsmarkering">Gemeente</meta:user-defined>
    <meta:user-defined meta:name="DC.title">Parkeerverordening Breda 2022</meta:user-defined>
    <meta:user-defined meta:name="DCTERMS.W3CDTF/DCTERMS.available">2025-09-11</meta:user-defined>
    <meta:user-defined meta:name="DCTERMS.W3CDTF/OVERHEIDop.jaargang">2025</meta:user-defined>
    <meta:user-defined meta:name="OVERHEIDop.publicationIssue">390035</meta:user-defined>
    <meta:user-defined meta:name="OVERHEIDop.betreftRegeling">CVDR670936_4</meta:user-defined>
    <meta:user-defined meta:name="xs:date/OVERHEIDop.startdatum">2025-09-12</meta:user-defined>
    <meta:user-defined meta:name="OVERHEIDop.GmbID/DC.identifier">gmb-2025-390035</meta:user-defined>
    <meta:user-defined meta:name="OVERHEIDop.versieInformatie"/>
  </office:meta>
</office:document-meta>
</file>