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(bloemen met aanverwante artikelen) Lidl 09-04-2025 / 30-04-2025 (Verkoopdagen/tijden) - Saffraanplein 29, Saffraanplein (voor Lid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Flora (bloemen met aanverwante artikelen) Lidl 09-04-2025 / 30-04-2025 (Verkoopdagen/tijden)</text:p>
            <text:p text:style-name="common-al">
            <text:span text:style-name="nadrukvet">Locatie:</text:span> Saffraanplein 29, Saffraanplein (voor Lidl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Flora (bloemen met aanverwante artikelen) Lidl 09-04-2025 / 30-04-2025 (Verkoopdagen/tijden) - Saffraanplein 29, Saffraanplein (voor Lidl)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003</meta:user-defined>
    <meta:user-defined meta:name="OVERHEIDop.GmbID/DC.identifier">gmb-2025-39003</meta:user-defined>
    <meta:user-defined meta:name="OVERHEIDop.versieInformatie"/>
  </office:meta>
</office:document-meta>
</file>