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rooien van een boom aan de zijkant van het huis wegens scheefgroei en de boom is te groot geworden, Decimastraat 3 2622JZ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5-09-2025 </text:p>
            <text:p text:style-name="common-al">Decimastraat 3 2622JZ Delft, |het rooien van een boom aan de zijkant van het huis wegens scheefgroei en de boom is te groot geworden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5-002750.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90027</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027</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027</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2750</meta:user-defined>
    <meta:user-defined meta:name="DCTERMS.abstract">Decimastraat 3</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rooien van een boom aan de zijkant van het huis wegens scheefgroei en de boom is te groot geworden, Decimastraat 3 2622JZ Delft</meta:user-defined>
    <meta:user-defined meta:name="DCTERMS.W3CDTF/DCTERMS.available">2025-09-09</meta:user-defined>
    <meta:user-defined meta:name="DCTERMS.W3CDTF/OVERHEIDop.jaargang">2025</meta:user-defined>
    <meta:user-defined meta:name="OVERHEIDop.publicationIssue">390027</meta:user-defined>
    <meta:user-defined meta:name="OVERHEIDop.GmbID/DC.identifier">gmb-2025-390027</meta:user-defined>
    <meta:user-defined meta:name="OVERHEIDop.versieInformatie"/>
  </office:meta>
</office:document-meta>
</file>