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tweede bedrijfswoning op de locatie Zeedijk 11, 7397NS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september 2025</text:p>
            <text:p text:style-name="common-al">Kenmerk: Z2025-0000152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002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2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02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28</meta:user-defined>
    <meta:user-defined meta:name="DCTERMS.abstract">Zeedijk 11, 7397NS Nijbroek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een tweede bedrijfswoning op de locatie Zeedijk 11, 7397NS Nijbroe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025</meta:user-defined>
    <meta:user-defined meta:name="OVERHEIDop.GmbID/DC.identifier">gmb-2025-390025</meta:user-defined>
    <meta:user-defined meta:name="OVERHEIDop.versieInformatie"/>
  </office:meta>
</office:document-meta>
</file>