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bour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Harbour Ru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10 december 2024 een verzoek ontvangen om Harbour Run te mogen organiseren.</text:p>
            <text:p text:style-name="common-al">De Burgemeester van Rotterdam heeft op 29 augustus 2025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Onderzeebootloods RDM-kade te Rotterdam</text:p>
            <text:p text:style-name="common-al">Datum:</text:p>
            <text:p text:style-name="common-al">zondag 05 oktober 2025 van 09:30 uur tot 20:00 uur</text:p>
            <text:p text:style-name="common-al"/>
            <text:p text:style-name="common-al">Opbouw:</text:p>
            <text:p text:style-name="common-al">Woensdag 1 oktober 2025 van 07:00 – 22:00 uur </text:p>
            <text:p text:style-name="common-al">Donderdag 2 oktober 2025 van 07:00 – 22:00 uur </text:p>
            <text:p text:style-name="common-al">Vrijdag 3 oktober 2025 van 07:00 – 22:00 uur </text:p>
            <text:p text:style-name="common-al">Zaterdag 4 oktober 2025 van 07:00 – 23:00 uur </text:p>
            <text:p text:style-name="common-al">Zondag 5 oktober 2025 van 06:00 – 9:30 uur</text:p>
            <text:p text:style-name="common-al"/>
            <text:p text:style-name="common-al">Afbouw:</text:p>
            <text:p text:style-name="common-al">Zondag 5 oktober 2025 van 20:00 – 23:30 uur </text:p>
            <text:p text:style-name="common-al">Maandag 6 oktober 2025 van 07:00 – 18:00 uur</text:p>
            <text:p text:style-name="common-al"/>
            <text:p text:style-name="common-al">Kenmerk: <text:span text:style-name="nadrukvet">26653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002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2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2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653-BCV24</meta:user-defined>
    <meta:user-defined meta:name="DCTERMS.abstract">Harbour Run</meta:user-defined>
    <dc:language>nl</dc:language>
    <meta:user-defined meta:name="OVERHEIDop.locatietype/OVERHEIDop.gebiedsmarkering">Adres</meta:user-defined>
    <meta:user-defined meta:name="DC.title">Harbour Run</meta:user-defined>
    <meta:user-defined meta:name="OVERHEIDop.datumEindeReactietermijn">2025-10-17</meta:user-defined>
    <meta:user-defined meta:name="OVERHEIDop.terinzageleggingBG">https://rotterdam.lokalebekendmakingen.nl/case/1:9822:153092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24</meta:user-defined>
    <meta:user-defined meta:name="OVERHEIDop.GmbID/DC.identifier">gmb-2025-390024</meta:user-defined>
    <meta:user-defined meta:name="OVERHEIDop.versieInformatie"/>
  </office:meta>
</office:document-meta>
</file>