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tijdelijk plaatsen van twee geluidsstille windwielen op een bijgebouw – De Meent 42, 3927 GM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76</text:p>
            <text:p text:style-name="common-al">Omschrijving: Het tijdelijk plaatsen van twee geluidsstille windwielen op een bijgebouw </text:p>
            <text:p text:style-name="common-al">Locatie: De Meent 42, 3927 GM Renswoude</text:p>
            <text:p text:style-name="common-al">Afwijken van regels in het omgevingsplan </text:p>
            <text:p text:style-name="common-al">Datum ingediend: 02-09-2025</text:p>
            <text:p text:style-name="common-al"/>
            <text:p text:style-name="common-al">
            <text:span text:style-name="nadrukvet">Waarom publiceert de gemeente dit bericht?</text:span>
          </text:p>
            <text:p text:style-name="common-al">Deze publicatie is alleen om u te informeren dat er een aanvraag is ingediend.</text:p>
            <text:p text:style-name="common-al">
            <text:span text:style-name="nadrukvet">Wanneer kunt u reageren?</text:span>
          </text:p>
            <text:p text:style-name="common-al">De gemeente gaat de aanvraag beoordelen. Dat kan enkele weken of maanden duren. Als we een besluit hebben genomen, plaatsen we een nieuw bericht. Dan kunnen belanghebbenden bezwaar mak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0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tijdelijk plaatsen van twee geluidsstille windwielen op een bijgebouw – De Meent 42, 3927 GM Renswoude</meta:user-defined>
    <meta:user-defined meta:name="DCTERMS.W3CDTF/DCTERMS.available">2025-09-09</meta:user-defined>
    <meta:user-defined meta:name="DCTERMS.W3CDTF/OVERHEIDop.jaargang">2025</meta:user-defined>
    <meta:user-defined meta:name="OVERHEIDop.publicationIssue">390023</meta:user-defined>
    <meta:user-defined meta:name="OVERHEIDop.GmbID/DC.identifier">gmb-2025-390023</meta:user-defined>
    <meta:user-defined meta:name="OVERHEIDop.versieInformatie"/>
  </office:meta>
</office:document-meta>
</file>