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bouwen van een woongebouw met 24 appartementen en een gemeenschappelijke ruimte,  (GZE00) P 160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bouwen van een woongebouw met 24 appartementen en een gemeenschappelijke ruimte op de adressen Hoogeind 22 t/m 68 (even nrs)  (GZE00-P-1604) in Molenschot. Verzenddatum besluit 05-09-2025 (1109084).</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90022</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022</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022</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9084</meta:user-defined>
    <dc:language>nl</dc:language>
    <meta:user-defined meta:name="OVERHEIDop.locatietype/OVERHEIDop.gebiedsmarkering">Perceel</meta:user-defined>
    <meta:user-defined meta:name="DC.title">Besluit omgevingsvergunning is verleend, het bouwen van een woongebouw met 24 appartementen en een gemeenschappelijke ruimte,  (GZE00) P 1604</meta:user-defined>
    <meta:user-defined meta:name="DCTERMS.W3CDTF/DCTERMS.available">2025-09-09</meta:user-defined>
    <meta:user-defined meta:name="DCTERMS.W3CDTF/OVERHEIDop.jaargang">2025</meta:user-defined>
    <meta:user-defined meta:name="OVERHEIDop.publicationIssue">390022</meta:user-defined>
    <meta:user-defined meta:name="OVERHEIDop.GmbID/DC.identifier">gmb-2025-390022</meta:user-defined>
    <meta:user-defined meta:name="OVERHEIDop.versieInformatie"/>
  </office:meta>
</office:document-meta>
</file>