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aardweg te Slootdorp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september 2025 namens Gemeente Hollands Kroon een volledige melding ontvangen van een ontwikkeling aan Waardweg  te Slootdorp. Het gaat over aanpassen van bermen.De melding heeft het kenmerk OMG-064399/DMS51392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4399/DMS513920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001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4399/DMS513920 bermen Waardweg Slootdorp</meta:user-defined>
    <dc:language>nl</dc:language>
    <meta:user-defined meta:name="OVERHEIDop.locatietype/OVERHEIDop.gebiedsmarkering">Lijn</meta:user-defined>
    <meta:user-defined meta:name="DC.title">Melding ontvangen voor Waardweg te Slootdorp (Graven in bodem boven interventiewaarde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15</meta:user-defined>
    <meta:user-defined meta:name="OVERHEIDop.GmbID/DC.identifier">gmb-2025-390015</meta:user-defined>
    <meta:user-defined meta:name="OVERHEIDop.versieInformatie"/>
  </office:meta>
</office:document-meta>
</file>