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dmiraal Helfrichlaan 1, 6952GA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1230</text:p>
            <text:p text:style-name="common-al">
            <text:span text:style-name="nadrukvet">Omschrijving:</text:span> vervangen van aluminium kozijnen voor kunststof kozijnen en vervangen voordeur</text:p>
            <text:p text:style-name="common-al">
            <text:span text:style-name="nadrukvet">Locatie: </text:span>Admiraal Helfrichlaan 1, 6952GA Dieren</text:p>
            <text:p text:style-name="common-al">
            <text:span text:style-name="nadrukvet">Datum besluit:</text:span> 15 juli 2025</text:p>
            <text:p text:style-name="common-al">In verband met een storing hebben wij vanaf 26 juni 2025 niet kunnen publiceren.</text:p>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het besluit niet eens bent, kunt u op grond van de Algemene wet bestuursrecht binnen zes weken bekendmaking, dit is in de periode van 10 september 2025 tot en met 22 oktober 2025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9001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1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1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voorbereidingsprocedure) Admiraal Helfrichlaan 1, 6952GA Dieren</meta:user-defined>
    <meta:user-defined meta:name="DCTERMS.W3CDTF/DCTERMS.available">2025-09-10</meta:user-defined>
    <meta:user-defined meta:name="DCTERMS.W3CDTF/OVERHEIDop.jaargang">2025</meta:user-defined>
    <meta:user-defined meta:name="OVERHEIDop.publicationIssue">390013</meta:user-defined>
    <meta:user-defined meta:name="OVERHEIDop.GmbID/DC.identifier">gmb-2025-390013</meta:user-defined>
    <meta:user-defined meta:name="OVERHEIDop.versieInformatie"/>
  </office:meta>
</office:document-meta>
</file>