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ijswerkzaamheden op 6 oktober 2025, Sperwerstraat 4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melding ontvangen voor hijswerkzaamheden op de locatie Sperwerstraat 42, 3334AL Zwijndrecht. De melding is geregistreerd onder zaaknummer Z2025-00007808. De melding betreft:</text:p>
            <text:list text:style-name="id1-3-2-1-1-2">
              <text:list-item text:style-override="id1-3-2-1-1-2-1">
                <text:number>•</text:number>
                <text:p text:style-name="al">plaatsen van een autolaadkraan in de straat voor het hijsen van een dakkapel op de woning</text:p>
              </text:list-item>
              <text:list-item text:style-override="id1-3-2-1-1-2-2">
                <text:number>•</text:number>
                <text:p text:style-name="al">op 6 oktober 2025 tussen 08:00 - 13:00 uur</text:p>
              </text:list-item>
              <text:list-item text:style-override="id1-3-2-1-1-2-3">
                <text:number>•</text:number>
                <text:p text:style-name="al">het verkeer wordt tijdelijk gehinder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voor werkzaamheden op de openbare weg is ontvangen en er misschien hinder kan worden ondervond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00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808</meta:user-defined>
    <meta:user-defined meta:name="DCTERMS.abstract">Betreft: Melding op locatie Sperwerstraat 42, 3334AL Zwijndrecht</meta:user-defined>
    <dc:language>nl</dc:language>
    <meta:user-defined meta:name="OVERHEIDop.locatietype/OVERHEIDop.gebiedsmarkering">Vlak</meta:user-defined>
    <meta:user-defined meta:name="DC.title">Melding hijswerkzaamheden op 6 oktober 2025, Sperwerstraat 42 Zwijndrech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06</meta:user-defined>
    <meta:user-defined meta:name="OVERHEIDop.GmbID/DC.identifier">gmb-2025-390006</meta:user-defined>
    <meta:user-defined meta:name="OVERHEIDop.versieInformatie"/>
  </office:meta>
</office:document-meta>
</file>