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t.h.v. nummer 27 en Waldeck Pyrmontkade t.h.v. nummer 906 en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2 laagspanningskabels en 1 mantelbuis en het verwijderen van 2 laagspanningskabels door middel van open ontgraving</text:p>
            <text:p text:style-name="common-al"/>
            <text:p text:style-name="common-al">Ons kenmerk: VTH2025-35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t.h.v. nummer 27 en Waldeck Pyrmontkade t.h.v. nummer 906 en 91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0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151</meta:user-defined>
    <meta:user-defined meta:name="DCTERMS.abstract">het leggen van 2 laagspanningskabels en 1 mantelbuis en het verwijderen van 2 laagspanningskabels door middel van open ontgraving</meta:user-defined>
    <dc:language>nl</dc:language>
    <meta:user-defined meta:name="OVERHEIDop.locatietype/OVERHEIDop.gebiedsmarkering">Vlak</meta:user-defined>
    <meta:user-defined meta:name="DC.title">Omgevingsvergunning - Aangevraagd, Schuytstraat t.h.v. nummer 27 en Waldeck Pyrmontkade t.h.v. nummer 906 en 91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3</meta:user-defined>
    <meta:user-defined meta:name="OVERHEIDop.GmbID/DC.identifier">gmb-2025-390003</meta:user-defined>
    <meta:user-defined meta:name="OVERHEIDop.versieInformatie"/>
  </office:meta>
</office:document-meta>
</file>