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Marieken van Nimwegen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11 houtopstanden, verspreid over de Marieken van Nimwegenstraat binnen het begrensd gebied, vanaf de hoek Elckerlijcstraat 20-1 tot en met de hoek van de Egidiusstraat 17-1</text:p>
            <text:p text:style-name="common-al">Besluit: verleend</text:p>
            <text:p text:style-name="common-al">Besluit verzonden op: 02-09-2025</text:p>
            <text:p text:style-name="common-al">Zaakadres: Marieken van Nimwegenstraat Amsterdam</text:p>
            <text:p text:style-name="common-al">Zaaknummer: Z2025-024087</text:p>
            <text:p text:style-name="common-al">DSO-nummer: 202506020151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2408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00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087</meta:user-defined>
    <meta:user-defined meta:name="DCTERMS.abstract">Het vellen van 11 houtopstanden, verspreid over de Marieken van Nimwegenstraat binnen het begrensd gebied, vanaf de hoek Elckerlijcstraat .......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Marieken van Nimwegenstraat Amsterdam</meta:user-defined>
    <meta:user-defined meta:name="OVERHEIDop.datumEindeReactietermijn">2025-10-20</meta:user-defined>
    <meta:user-defined meta:name="OVERHEIDop.terinzageleggingBG">https://mijnpublicaties.nl/Publicatie/fb0e384f-8adc-45a3-69c6-08dde52c4374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01</meta:user-defined>
    <meta:user-defined meta:name="OVERHEIDop.GmbID/DC.identifier">gmb-2025-390001</meta:user-defined>
    <meta:user-defined meta:name="OVERHEIDop.versieInformatie"/>
  </office:meta>
</office:document-meta>
</file>