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Finale Jeu de Boules’ aan de Theerestraat 2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septem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Café Tante Zus voor het organiseren van een incidentele festiviteit met een ontheffing van het geluid aan de Theerestraat 22 te Sint-Michielsgestel, op:</text:p>
              </text:list-item>
              <text:list-item text:style-override="id1-3-2-1-1-5-2">
                <text:number/>
                <text:p text:style-name="al">
                <text:span text:style-name="nadrukvet">Donderdag 11 september 2025 van 20:00 tot 22:00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00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0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Finale Jeu de Boules’ aan de Theerestraat 22 te Sint-Michielsges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00</meta:user-defined>
    <meta:user-defined meta:name="OVERHEIDop.GmbID/DC.identifier">gmb-2025-390000</meta:user-defined>
    <meta:user-defined meta:name="OVERHEIDop.versieInformatie"/>
  </office:meta>
</office:document-meta>
</file>