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artswâl 3, 8574 SG Bakhuizen: aanvraag omgevingsvergunning realiseren van een aanbouw aan achterzijde van de woning en een kap op de garage. (Z.826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5 is een omgevingsvergunning aangevraagd voor deze locatie. De aanvraag omvat het realiseren van een aanbouw aan achterzijde van de woning en een kap op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00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441</meta:user-defined>
    <dc:language>nl</dc:language>
    <meta:user-defined meta:name="OVERHEIDop.locatietype/OVERHEIDop.gebiedsmarkering">Punt</meta:user-defined>
    <meta:user-defined meta:name="DC.title">Feartswâl 3, 8574 SG Bakhuizen: aanvraag omgevingsvergunning realiseren van een aanbouw aan achterzijde van de woning en een kap op de garage. (Z.826441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00</meta:user-defined>
    <meta:user-defined meta:name="OVERHEIDop.GmbID/DC.identifier">gmb-2025-39000</meta:user-defined>
    <meta:user-defined meta:name="OVERHEIDop.versieInformatie"/>
  </office:meta>
</office:document-meta>
</file>