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roenendijk 46, 4587 CV Kloosterzande, Hontenisse (HTN01) H 2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eranderen gebruik pand naar wonen aan Groenendijk 46, 4587 CV Kloosterzande, Hontenisse (HTN01) H 2439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veranderen gebruik pand naar wonen </text:p>
            <text:p text:style-name="common-al">Adres				: Groenendijk 46, 4587 CV Kloosterzande, Hontenisse (HTN01) H 2439</text:p>
            <text:p text:style-name="common-al">Zaaknummer	: 0677868237</text:p>
            <text:p text:style-name="common-al">Verzenddatum	: 05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999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868237</meta:user-defined>
    <meta:user-defined meta:name="DCTERMS.abstract">Toestemmen voor 0677868237 veranderen gebruik pand naar wonen aan Groenendijk 46, 4587 CV Kloosterzande, Hontenisse (HTN01) H 2439</meta:user-defined>
    <dc:language>nl</dc:language>
    <meta:user-defined meta:name="DC.title">Definitief besluit omgevingsvergunning, Groenendijk 46, 4587 CV Kloosterzande, Hontenisse (HTN01) H 2439</meta:user-defined>
    <meta:user-defined meta:name="OVERHEIDop.datumEindeReactietermijn">2025-10-21</meta:user-defined>
    <meta:user-defined meta:name="OVERHEIDop.terinzageleggingBG">https://www.digitale-inzage.nl/Gemeente%20Hulst/dossier/00alcBX8ekGObrquNm48wg</meta:user-defined>
    <meta:user-defined meta:name="OVERHEIDop.locatietype/OVERHEIDop.gebiedsmarkering">GeometrieRef</meta:user-defined>
    <meta:user-defined meta:name="DCTERMS.W3CDTF/DCTERMS.available">2025-09-09</meta:user-defined>
    <meta:user-defined meta:name="DCTERMS.W3CDTF/OVERHEIDop.jaargang">2025</meta:user-defined>
    <meta:user-defined meta:name="OVERHEIDop.externeBijlage">afwijkvergunning|exb-2025-32754</meta:user-defined>
    <meta:user-defined meta:name="OVERHEIDop.publicationIssue">389995</meta:user-defined>
    <meta:user-defined meta:name="OVERHEIDop.GmbID/DC.identifier">gmb-2025-389995</meta:user-defined>
    <meta:user-defined meta:name="OVERHEIDop.versieInformatie"/>
  </office:meta>
</office:document-meta>
</file>